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T31" style:parent-style-name="Policepardéfaut" style:family="text">
      <style:text-properties fo:font-weight="bold" style:font-weight-asian="bold" style:font-weight-complex="bold"/>
    </style:style>
    <style:style style:name="T32" style:parent-style-name="Policepardéfaut" style:family="text">
      <style:text-properties fo:font-weight="bold" style:font-weight-asian="bold" style:font-weight-complex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>
        <style:tab-stops>
          <style:tab-stop style:type="left" style:position="1.1458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1.1458in"/>
        </style:tab-stops>
      </style:paragraph-properties>
    </style:style>
  </office:automatic-styles>
  <office:body>
    <office:text text:use-soft-page-breaks="true">
      <text:p text:style-name="P1">ASSEMBLEE GENERALE 2016</text:p>
      <text:p text:style-name="P2">le 3 <text:s/>juin 2017</text:p>
      <text:p text:style-name="P3"/>
      <text:p text:style-name="P4">Compte rendu</text:p>
      <text:p text:style-name="P5"/>
      <text:p text:style-name="P6">Ordre du jour :</text:p>
      <text:p text:style-name="P7"/>
      <text:p text:style-name="Standard"><text:span text:style-name="T8">10h</text:span><text:s/>accueil</text:p>
      <text:p text:style-name="Standard"><text:span text:style-name="T9">10h10</text:span><text:s/>présentation du travail de recherche en psychologie sur la perte d'un enfant avant l'âge d'1 an</text:p>
      <text:p text:style-name="Standard"><text:span text:style-name="T10">10h30</text:span><text:s/>Assemblée générale :</text:p>
      <text:p text:style-name="P11">rapport moral et d'activité</text:p>
      <text:p text:style-name="P12">Bilan financier</text:p>
      <text:p text:style-name="P13">site interent et Facebook</text:p>
      <text:p text:style-name="P14">subventions (SNCF, mécénat Butachimie, CAF, autre,…)</text:p>
      <text:p text:style-name="P15">projet stèle sur Mulhouse</text:p>
      <text:p text:style-name="P16">rencontre de Noël du 9/12/2017</text:p>
      <text:p text:style-name="P17">Formations à venir</text:p>
      <text:p text:style-name="P18">Renouvellement des membres du bureau</text:p>
      <text:p text:style-name="Standard"><text:span text:style-name="T19">11h15</text:span> verre de l'amitié</text:p>
      <text:p text:style-name="Standard"><text:span text:style-name="T20">11h45</text:span><text:s/>clôture de l'assemblée générale</text:p>
      <text:p text:style-name="P21"/>
      <text:p text:style-name="P22"/>
      <text:p text:style-name="Standard"/>
      <text:p text:style-name="Standard">15 Présents : Dominique, Olivier et<text:s/>Sandrine, Eva, Rebecca, Nausica, Sylvain et Patricia, Anne-Sophie et sa fille Emma, Aurore et Jean-Marie, Eva, Valérie,</text:p>
      <text:p text:style-name="Standard">Marie-Claire, Geneviève, Rose-Marie et sa fille présentes en partie</text:p>
      <text:p text:style-name="Standard">Pouvoir donné à Dominique par : Laurence, Véronique, Denis (Savas)</text:p>
      <text:p text:style-name="Standard">Pouvoir donné à Sandrine par Nathalie</text:p>
      <text:p text:style-name="Standard"/>
      <text:p text:style-name="Standard">Le quorum de 25 % membres étant atteint, l'assemblée générale peut valablement délibérer.</text:p>
      <text:p text:style-name="Standard"/>
      <text:p text:style-name="Standard"/>
      <text:p text:style-name="Standard"/>
      <text:p text:style-name="P23">Mot d'accueil de la présidente</text:p>
      <text:p text:style-name="P24"/>
      <text:p text:style-name="Standard">Présentation du rapport de recherche de Livia SANI – doctorante en psychologie – et d'Alice<text:s/>LOSSON – étudiante en Master 1 de psychologie clinique - sous la direction de Marie-Frédérique BACQUE.</text:p>
      <text:p text:style-name="Standard">L'objectif de ce travail de recherche est d'étudier les conséquences de la perte d'un enfant de la naissance à la 1ère année de vie dans le but de comprendre les conséquences du deuil et d'évaluer les effets du soutien psychologique.</text:p>
      <text:p text:style-name="Standard">L'étude n'a pas commencé. Livia nous sollicite en temps que <text:s/>membres de NTPA afin d'etre des relais dans la recherche de parents qui souhaiteraient participer à l'étude.</text:p>
      <text:p text:style-name="Standard">L'entretien qui sera mené à 3,6,12, 18 mois est estimé à une durée d'1h. Environ.</text:p>
      <text:p text:style-name="Standard"/>
      <text:p text:style-name="Standard"/>
      <text:p text:style-name="P25">Rapport moral présenté par la présidente :</text:p>
      <text:p text:style-name="Standard"/>
      <text:p text:style-name="Standard">La richesse dans le fonctionnement de l'association est le binôme crée entre parents et professionnels.</text:p>
      <text:p text:style-name="Standard">Les groupes de paroles qui se<text:s/>sont déroulés sur Strasbourg et Mulhouse en 2016 en sont un des exemples concrets.</text:p>
      <text:p text:style-name="Standard"/>
      <text:p text:style-name="Standard">Cette année l'association a investi dans la création d'un »<text:span text:style-name="T26"><text:s/>roll up »</text:span><text:s/>afin d'avoir un support de communication visible pour les actions de formation et la participation aux forums.</text:p>
      <text:p text:style-name="Standard"/>
      <text:p text:style-name="P27">Création d'une stèle sur Mulhouse</text:p>
      <text:p text:style-name="Standard">Différents interlocuteurs ont été rencontrés au sein de la ville de Mulhouse.</text:p>
      <text:p text:style-name="Standard">La dernière rencontre<text:s/>nous a mis en lien avec le responsable du crématorium de Mulhouse Nord qui s'est engagé à faciliter et recréer nos liens avec la mairie de Mulhouse.</text:p>
      <text:p text:style-name="Standard"/>
      <text:p text:style-name="P28">Mécénat :</text:p>
      <text:p text:style-name="Standard">Jean-Marie a obtenu un mécénat auprès de son entreprise d'un montant de 500 € (Butachimie)</text:p>
      <text:p text:style-name="Standard">Aucune autre subvention n'a à ce jour été attribuée.</text:p>
      <text:p text:style-name="Standard">Un dossier fondation SNCF a été porté par Valérie et Dominique.</text:p>
      <text:p text:style-name="Standard"/>
      <text:p text:style-name="P29">Rencontre de Noël du 09/12/2017</text:p>
      <text:p text:style-name="Standard">elle aura lieu dans une commune du centre Alsace: Sélestat – Foyer St Georges <text:s/>(Parking, vaisselle, cuisine à<text:s/>disposition).</text:p>
      <text:p text:style-name="Standard">Cout : 80€</text:p>
      <text:p text:style-name="P30">Animation :</text:p>
      <text:p text:style-name="Standard">Jérémie CLAME est prêt à revenir. Olivier se charge de recontacter Sophie (harpiste)</text:p>
      <text:p text:style-name="Standard">Liora (Maman de Strasbourg se rapproche de connaissances prêt à animer par le biais d'un expérience théâtrale. Question des frais de déplacements?)</text:p>
      <text:p text:style-name="Standard">Il y a aussi Fabienne – Maman du groupe de Mulhouse – qui est musicienne. A voir?</text:p>
      <text:p text:style-name="Standard">Geneviève connaît un couple joueurs d'orgues qui pourraient intervenir sur Strasbourg lors d'une prochaine rencontre dans le nord de l'Alsace.</text:p>
      <text:p text:style-name="Standard">Le comité d'organisation pour la rencontre 2017 est : Olivier, Nausica, Rébecca, Anne-Sophie, Liora, Anne-Laure, Aurore et Valérie.</text:p>
      <text:p text:style-name="Standard"/>
      <text:p text:style-name="Standard">Valérie se charge des coeurs et étoiles à chercher à la menuiserie.</text:p>
      <text:p text:style-name="Standard"/>
      <text:p text:style-name="Standard">Olivier et Valérie se chargent de la création de l'invitation.</text:p>
      <text:p text:style-name="Standard"/>
      <text:p text:style-name="Standard"><text:span text:style-name="T31">Formati</text:span><text:span text:style-name="T32">on 2017 </text:span>:</text:p>
      <text:p text:style-name="Standard">3 <text:s/>voire 4 <text:s/>nouveaux membres sont prets à devenir parents animateurs de groupe de parole – Anne-Laure, Liora, Savas, Christelle ?</text:p>
      <text:p text:style-name="Standard">Une formation de mise à niveau commune avec NTP Savoie est prévue en mars 2018 ( nous sommes en attente de la réponse du dossier fondation SNCF pour mener à bien ce projet).</text:p>
      <text:p text:style-name="Standard">Dominique débute une formation de formateur avec Bruno Fohn.<text:s/><text:line-break/>Dominique a 2 demandes de formation cette année.</text:p>
      <text:p text:style-name="Standard"/>
      <text:p text:style-name="Standard"><text:span text:style-name="T33">Supervision </text:span>: elle a lieu tous les 2 mois avec Mme Bacqué. A maintenir. Anne-laure y participe déjà de par sa posture d'observatrice.</text:p>
      <text:p text:style-name="Standard">Sur les 2 sites de Strasbourg et Mulhouse se pose la question de la création d'un groupe fermé.</text:p>
      <text:p text:style-name="Standard">Idées : 1 rencontre / trimestre pour les « anciens parents » ? Un groupe pour les mamans enceintes ?</text:p>
      <text:p text:style-name="Standard"/>
      <text:p text:style-name="P34">Participation à la « mulhousienne » :</text:p>
      <text:p text:style-name="Standard">10 participantes.</text:p>
      <text:p text:style-name="Standard">Reste la question du marquage sur les tee-shirt de NTPA + Butachimie (?) qui vient de nous octroyer une subvention.</text:p>
      <text:p text:style-name="Standard">Les marquages réalisés pourront nous servir pour les autres actions (formation, forum, journée du deuil périnatal,.</text:p>
      <text:p text:style-name="Standard"/>
      <text:p text:style-name="Standard"/>
      <text:p text:style-name="P35">Trésorerie :</text:p>
      <text:p text:style-name="Standard"/>
      <text:p text:style-name="Standard">Geneviève qui nous a rejoint fait état de comptes équilibrés au 31/12/2016.</text:p>
      <text:p text:style-name="Standard">Le livret A connaît un solde positif.</text:p>
      <text:p text:style-name="Standard">Pour les subventions se rapprocher de Geneviève – trésorière -</text:p>
      <text:p text:style-name="Standard">Geneviève précise que les documents ( factures, feuilles d 'émargement,...) <text:s/>lui soient envoyés lisible en cas de contrôle.</text:p>
      <text:p text:style-name="Standard">Les heures de bénévolat sont valorisées dans le bilan financier.</text:p>
      <text:p text:style-name="Standard">Deux réviseurs aux comptes (Jean-Marie et Sandrine) signent les documents.</text:p>
      <text:p text:style-name="Standard"/>
      <text:p text:style-name="P36">Vote :</text:p>
      <text:p text:style-name="Standard">-Le rapport moral est approuvé par l 'assemblée générale à l'unanimité,</text:p>
      <text:p text:style-name="Standard">-Le rapport d'activité présenté par Olivier RASSER et Valérie SCHNOEBELEN est approuvé à l'unanimité,</text:p>
      <text:p text:style-name="Standard">-Le rapport financier présenté par Geneviève MULLER est approuvé par l'assemblée générale à<text:s/>l'unanimité. Approbation du rapport financier et approbation <text:s/>des comptes de l'exercice clos le 31/12/2016. Affectation du résultat – vote sur le budget prévisionnel-</text:p>
      <text:p text:style-name="Standard">-Fixation du montant de la cotisation reconduit à 10€.</text:p>
      <text:p text:style-name="Standard">-Vote à l'unanimité d'un changement des statuts: nous proposons de baisser le quorum à hauteur de 10% ( au lieu de 25%).</text:p>
      <text:p text:style-name="Standard">-Renouvellement des dirigeants  : les membres du Conseil d'administration - bureau sont reconduits : Dominique, Olivier, Geneviève, Valérie. Le vote est approuvé à l'unanimité par l'assemblée générale,</text:p>
      <text:p text:style-name="Standard">Les assesseurs sont : Rose-marie, Rebecca, Anne-Laure, Marie-Claire. Le vote est approuvé à l'unanimité par l'assemblée générale.</text:p>
      <text:p text:style-name="Standard"/>
      <text:p text:style-name="Standard">La séance a débuté à 10h15. Est désigné président de séance : Dominique MERG-ESSADI et secrétaire : Valérie SCHNOEBELEN.<text:line-break/>L'ordre du jour étant épuisé, la séance est levé à 11h30</text:p>
      <text:p text:style-name="Standard"/>
      <text:p text:style-name="Standard">Signature du président <text:s text:c="52"/>Signature du secrétaire</text:p>
      <text:p text:style-name="P37"/>
      <text:p text:style-name="P3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rd</dc:creator>
    <meta:creation-date>2017-06-05T18:03:00Z</meta:creation-date>
    <dc:date>2017-07-17T15:45:00Z</dc:date>
    <meta:template xlink:href="Normal" xlink:type="simple"/>
    <meta:editing-cycles>14</meta:editing-cycles>
    <meta:editing-duration>PT6120S</meta:editing-duration>
    <meta:document-statistic meta:page-count="1" meta:paragraph-count="12" meta:word-count="962" meta:character-count="6243" meta:row-count="44" meta:non-whitespace-character-count="5293"/>
  </office:meta>
</office:document-meta>
</file>